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xygen" svg:font-family="Oxygen, Aria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999999" fo:letter-spacing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999999" fo:letter-spacing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999999" style:font-name="inherit" fo:font-size="12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999999" style:font-name="Oxygen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999999" style:font-name="Oxygen" fo:font-size="12pt" fo:letter-spacing="normal" fo:font-style="normal" style:text-underline-style="solid" style:text-underline-width="auto" style:text-underline-color="font-color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808080" style:font-name="Oxygen" fo:font-size="10.5pt" fo:letter-spacing="normal" fo:font-style="normal" fo:font-weight="normal"/>
    </style:style>
    <style:style style:name="T2" style:family="text">
      <style:text-properties fo:font-variant="normal" fo:text-transform="none" fo:color="#000099" style:font-name="inherit" fo:font-size="12pt" fo:letter-spacing="normal" fo:font-style="italic"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 fo:color="#999999" style:font-name="Oxygen" fo:font-size="12pt" fo:letter-spacing="normal" fo:font-style="normal" fo:font-weight="normal"/>
    </style:style>
    <style:style style:name="T4" style:family="text">
      <style:text-properties fo:font-variant="normal" fo:text-transform="none" fo:color="#00a0c6" style:text-line-through-style="none" style:font-name="Oxygen" fo:font-size="12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333399" style:font-name="inherit" fo:font-size="12pt" fo:letter-spacing="normal" fo:font-style="italic" style:text-underline-style="solid" style:text-underline-width="auto" style:text-underline-color="font-color" fo:font-weight="bold"/>
    </style:style>
    <style:style style:name="T6" style:family="text">
      <style:text-properties fo:font-variant="normal" fo:text-transform="none" fo:color="#0000ff" style:text-line-through-style="none" style:font-name="inherit" fo:font-size="12pt" fo:letter-spacing="normal" fo:font-style="normal" style:text-underline-style="none" fo:font-weight="bold" style:text-blinking="false"/>
    </style:style>
    <style:style style:name="T7" style:family="text">
      <style:text-properties style:font-name="Oxygen" fo:font-size="12pt" fo:font-style="normal" fo:font-weight="normal"/>
    </style:style>
    <style:style style:name="T8" style:family="text">
      <style:text-properties style:font-name="inherit" fo:font-size="18pt" fo:font-style="normal" fo:font-weight="bold"/>
    </style:style>
    <style:style style:name="T9" style:family="text">
      <style:text-properties fo:color="#3333ff"/>
    </style:style>
    <style:style style:name="T10" style:family="text">
      <style:text-properties fo:color="#330033" style:font-name="Oxygen" fo:font-size="12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vità voucher lavoro accessorio</text:span> </text:p>
      <text:p text:style-name="P1"/>
      <text:p text:style-name="P1"><draw:frame draw:style-name="fr1" draw:name="immagini1" text:anchor-type="as-char" svg:width="9.869cm" svg:height="5.609cm" draw:z-index="0"><draw:image xlink:href="http://www.studiodellera.it/wp-content/uploads/2016/10/voucher_inps-OK.jpg" xlink:type="simple" xlink:show="embed" xlink:actuate="onLoad"/></draw:frame> </text:p>
      <text:p text:style-name="P1"/>
      <text:p text:style-name="P1"/>
      <text:p text:style-name="P2"> <text:span text:style-name="T8">AVVISO IMPORTANTE </text:span></text:p>
      <text:p text:style-name="P3"><text:span text:style-name="T9">​</text:span><text:span text:style-name="T10">Pubblicato in G.U. il dlgs n.185/2016  – MODIFICHE A DECRETO LEGISLATIVO N.81/15 ad opera del correttivo del Jobs act in vigore dall’8 ottobre 2016<text:line-break/></text:span><text:span text:style-name="T7"><text:line-break/></text:span><text:span text:style-name="T8">VOUCHER LAVORO ACCESSORIO</text:span></text:p>
      <text:p text:style-name="P4">I committenti imprenditori non agricoli o professionisti che ricorrono a prestazioni di lavoro accessorio sono tenuti, almeno 60 minuti prima dell’inizio della prestazione, a comunicare alla sede territoriale competente dell’Ispettorato Nazionale del Lavoro, mediante sms o posta elettronica, i dati anagrafici e il codice fiscale del lavoratore, indicando, altresì, il luogo, il giorno e l’ora di inizio e di fine della prestazione.</text:p>
      <text:p text:style-name="P5">In caso di violazione degli obblighi di cui al presente comma si applica la sanzione amministrativa da euro 400 ad euro 2.400 in relazione a ciascun lavoratore per cui e’ stata omessa la comunicazione. Non si applica la procedura di diffida di cui all’articolo 13 del decreto legislativo 23 aprile 2004, n. 124.</text:p>
      <text:p text:style-name="P3">​<text:span text:style-name="T7">Queste le nuove regole introdotte dall’8 ottobre per la gestione dei voucher, ma al momento manca qualsiasi tipo di indicazione operativa (numero di telefono, indirizzo e-mail) nonchè precisazioni circa l’applicabilità nelle varie fattispecie concrete.</text:span></text:p>
      <text:p text:style-name="P7"><text:span text:style-name="T2">Pertanto in via prudenziale, in attesa di disposizioni operative in merito, consigliamo di inoltrare la nuova comunicazione alla Direzione Territoriale di competenza.<text:line-break/></text:span><text:span text:style-name="T3"><text:line-break/>Di seguito riportiamo il testo  della mail da inoltrare a: </text:span><text:a xlink:type="simple" xlink:href="mailto:DTL-Sondrio-Lecco@lavoro.gov.it" text:style-name="Internet_20_link" text:visited-style-name="Visited_20_Internet_20_Link"><text:span text:style-name="T4">DTL-Sondrio-Lecco@lavoro.gov.it</text:span></text:a></text:p>
      <text:p text:style-name="P3">—————————————<text:span text:style-name="T7">-</text:span></text:p>
      <text:p text:style-name="P5">Oggetto: COMUNICAZIONE VOUCHER LAVORO ACCESSORIO</text:p>
      <text:p text:style-name="P5">Buongiorno, di seguito comunichiamo i dati relativi al lavoro accessorio:</text:p>
      <text:p text:style-name="P6">AZIENDA</text:p>
      <text:p text:style-name="P5">RAGIONE SOCIALE</text:p>
      <text:p text:style-name="P5">INDIRIZZO</text:p>
      <text:p text:style-name="P5">C.F. – P.I.</text:p>
      <text:p text:style-name="P6">LAVORATORE</text:p>
      <text:p text:style-name="P5">NOME E COGNOME</text:p>
      <text:p text:style-name="P5">INDIRIZZO</text:p>
      <text:p text:style-name="P5"><text:soft-page-break/>C.F.</text:p>
      <text:p text:style-name="P6">LUOGO PRESTAZIONE</text:p>
      <text:p text:style-name="P6">GIORNO PRESTAZIONE</text:p>
      <text:p text:style-name="P6">ORA INIZIO PRESTAZIONE</text:p>
      <text:p text:style-name="P6">ORA FINE PRESTAZIONE</text:p>
      <text:p text:style-name="P5">Distinti saluti.</text:p>
      <text:p text:style-name="P3">——————————————</text:p>
      <text:p text:style-name="P7"><text:span text:style-name="Emphasis"><text:span text:style-name="Strong_20_Emphasis"><text:span text:style-name="T5">Si precisa che in caso di variazione della comunicazione già inviata si deve provvedere ad inoltrarne una nuova con le modifiche.</text:span></text:span></text:span></text:p>
      <text:p text:style-name="P3">———————————————————————————————————————</text:p>
      <text:list xml:id="list7563381957236451619" text:style-name="L1">
        <text:list-item>
          <text:p text:style-name="P8"><text:a xlink:type="simple" xlink:href="http://www.studiodellera.it/wp-content/uploads/2016/10/FAQ-comunicazioni-lavoro-accessorio.pdf" text:style-name="Internet_20_link" text:visited-style-name="Visited_20_Internet_20_Link"><text:span text:style-name="Strong_20_Emphasis"><text:span text:style-name="T6">FAQ – COMUNICAZIONI LAVORO ACCESSORIO</text:span></text:span></text:a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xygen" svg:font-family="Oxygen, Aria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8S</meta:editing-duration>
    <meta:editing-cycles>3</meta:editing-cycles>
    <meta:generator>OpenOffice/4.1.7$Win32 OpenOffice.org_project/417m1$Build-9800</meta:generator>
    <dc:date>2021-04-30T13:47:24.42</dc:date>
    <meta:document-statistic meta:table-count="0" meta:image-count="1" meta:object-count="0" meta:page-count="2" meta:paragraph-count="28" meta:word-count="286" meta:character-count="2011"/>
    <meta:user-defined meta:name="Info 1"/>
    <meta:user-defined meta:name="Info 2"/>
    <meta:user-defined meta:name="Info 3"/>
    <meta:user-defined meta:name="Info 4"/>
  </office:meta>
</office:document-meta>
</file>